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fo:clip="rect(0in 0in 0in 0in)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fo:clip="rect(0in 0in 0in 0in)" draw:stroke="none"/>
    </style:style>
    <style:style style:family="paragraph" style:name="a41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graphic" style:name="a411" style:parent-style-name="Graphics">
      <style:graphic-properties draw:fill="none" fo:clip="rect(0.2079in 1.16062in 0.73522in 0.10759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.1256in 0.04791in 0.03088in 0.16749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.17372in 0in 0in 0.59098in)" draw:stroke="none"/>
    </style:style>
  </office:automatic-styles>
  <office:body>
    <office:presentation>
      <draw:page draw:name="Slide2" draw:style-name="a380" draw:master-page-name="Master1-Layout7-blank-空白" presentation:presentation-page-layout-name="Master1-PPL7" draw:id="Slide-257">
        <draw:frame draw:id="id63" draw:style-name="a381" draw:name="圖片 11" svg:x="0.20667in" svg:y="0.22667in" svg:width="13.58667in" svg:height="10.22667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Picture 5" svg:x="10.00405in" svg:y="0.29469in" svg:width="1.77165in" svg:height="1.88976in" style:rel-width="scale" style:rel-height="scale">
          <draw:image xlink:href="media/image2.jpeg" xlink:type="simple" xlink:show="embed" xlink:actuate="onLoad"/>
          <svg:title/>
          <svg:desc>C:\Users\rosemary\Downloads\西松七景\10008.jpg</svg:desc>
        </draw:frame>
        <draw:frame draw:id="id65" draw:style-name="a383" draw:name="Picture 9" svg:x="8.05955in" svg:y="0.27898in" svg:width="1.77165in" svg:height="1.88976in" style:rel-width="scale" style:rel-height="scale">
          <draw:image xlink:href="media/image3.jpeg" xlink:type="simple" xlink:show="embed" xlink:actuate="onLoad"/>
          <svg:title/>
          <svg:desc>C:\Users\rosemary\Downloads\西松七景\10004s.jpg</svg:desc>
        </draw:frame>
        <draw:frame draw:id="id66" draw:style-name="a384" draw:name="Picture 3" svg:x="2.25182in" svg:y="0.2817in" svg:width="1.77165in" svg:height="1.88976in" style:rel-width="scale" style:rel-height="scale">
          <draw:image xlink:href="media/image4.jpeg" xlink:type="simple" xlink:show="embed" xlink:actuate="onLoad"/>
          <svg:title/>
          <svg:desc>C:\Users\rosemary\Downloads\西松七景\10005.jpg</svg:desc>
        </draw:frame>
        <draw:frame draw:id="id67" draw:style-name="a385" draw:name="Picture 4" svg:x="6.11407in" svg:y="0.2817in" svg:width="1.77165in" svg:height="1.88976in" style:rel-width="scale" style:rel-height="scale">
          <draw:image xlink:href="media/image5.jpeg" xlink:type="simple" xlink:show="embed" xlink:actuate="onLoad"/>
          <svg:title/>
          <svg:desc>C:\Users\rosemary\Downloads\西松七景\10007.jpg</svg:desc>
        </draw:frame>
        <draw:frame draw:id="id68" draw:style-name="a386" draw:name="Picture 6" svg:x="0.2831in" svg:y="0.29196in" svg:width="1.77165in" svg:height="1.88976in" style:rel-width="scale" style:rel-height="scale">
          <draw:image xlink:href="media/image6.jpeg" xlink:type="simple" xlink:show="embed" xlink:actuate="onLoad"/>
          <svg:title/>
          <svg:desc>C:\Users\rosemary\Downloads\西松七景\DSC_0131.jpg</svg:desc>
        </draw:frame>
        <draw:frame draw:id="id69" draw:style-name="a387" draw:name="Picture 8" svg:x="4.19457in" svg:y="0.27898in" svg:width="1.77165in" svg:height="1.88976in" style:rel-width="scale" style:rel-height="scale">
          <draw:image xlink:href="media/image7.jpeg" xlink:type="simple" xlink:show="embed" xlink:actuate="onLoad"/>
          <svg:title/>
          <svg:desc>C:\Users\rosemary\Downloads\西松七景\10003.jpg</svg:desc>
        </draw:frame>
        <draw:frame draw:id="id70" draw:style-name="a388" draw:name="Picture 11" svg:x="11.95258in" svg:y="0.30768in" svg:width="1.77165in" svg:height="1.88976in" style:rel-width="scale" style:rel-height="scale">
          <draw:image xlink:href="media/image8.jpeg" xlink:type="simple" xlink:show="embed" xlink:actuate="onLoad"/>
          <svg:title/>
          <svg:desc>C:\Users\rosemary\Downloads\西松七景\DSC01433.jpg</svg:desc>
        </draw:frame>
        <draw:frame draw:id="id71" draw:style-name="a389" draw:name="圖片 9" svg:x="8.05955in" svg:y="4.44103in" svg:width="1.77165in" svg:height="1.32829in" style:rel-width="scale" style:rel-height="scale">
          <draw:image xlink:href="media/image9.jpeg" xlink:type="simple" xlink:show="embed" xlink:actuate="onLoad"/>
          <svg:title/>
          <svg:desc/>
        </draw:frame>
        <draw:frame draw:id="id72" draw:style-name="a390" draw:name="圖片 10" svg:x="10.03853in" svg:y="8.42127in" svg:width="1.77165in" svg:height="1.32829in" style:rel-width="scale" style:rel-height="scale">
          <draw:image xlink:href="media/image10.jpeg" xlink:type="simple" xlink:show="embed" xlink:actuate="onLoad"/>
          <svg:title/>
          <svg:desc/>
        </draw:frame>
        <draw:frame draw:id="id73" draw:style-name="a391" draw:name="圖片 14" svg:x="2.25182in" svg:y="4.43841in" svg:width="1.77165in" svg:height="1.32829in" style:rel-width="scale" style:rel-height="scale">
          <draw:image xlink:href="media/image11.jpeg" xlink:type="simple" xlink:show="embed" xlink:actuate="onLoad"/>
          <svg:title/>
          <svg:desc/>
        </draw:frame>
        <draw:frame draw:id="id74" draw:style-name="a392" draw:name="圖片 16" svg:x="4.19457in" svg:y="4.43841in" svg:width="1.77165in" svg:height="1.32829in" style:rel-width="scale" style:rel-height="scale">
          <draw:image xlink:href="media/image12.jpeg" xlink:type="simple" xlink:show="embed" xlink:actuate="onLoad"/>
          <svg:title/>
          <svg:desc/>
        </draw:frame>
        <draw:frame draw:id="id75" draw:style-name="a393" draw:name="圖片 19" svg:x="4.14535in" svg:y="6.41178in" svg:width="1.77165in" svg:height="1.32829in" style:rel-width="scale" style:rel-height="scale">
          <draw:image xlink:href="media/image13.jpeg" xlink:type="simple" xlink:show="embed" xlink:actuate="onLoad"/>
          <svg:title/>
          <svg:desc/>
        </draw:frame>
        <draw:frame draw:id="id76" draw:style-name="a394" draw:name="圖片 20" svg:x="11.95258in" svg:y="6.45494in" svg:width="1.77165in" svg:height="1.32829in" style:rel-width="scale" style:rel-height="scale">
          <draw:image xlink:href="media/image14.jpeg" xlink:type="simple" xlink:show="embed" xlink:actuate="onLoad"/>
          <svg:title/>
          <svg:desc/>
        </draw:frame>
        <draw:frame draw:id="id77" draw:style-name="a395" draw:name="圖片 22" svg:x="0.29823in" svg:y="6.40295in" svg:width="1.77165in" svg:height="1.3273in" style:rel-width="scale" style:rel-height="scale">
          <draw:image xlink:href="media/image15.jpeg" xlink:type="simple" xlink:show="embed" xlink:actuate="onLoad"/>
          <svg:title/>
          <svg:desc/>
        </draw:frame>
        <draw:frame draw:id="id78" draw:style-name="a396" draw:name="圖片 23" svg:x="0.29823in" svg:y="2.34621in" svg:width="1.77165in" svg:height="1.49606in" style:rel-width="scale" style:rel-height="scale">
          <draw:image xlink:href="media/image16.jpeg" xlink:type="simple" xlink:show="embed" xlink:actuate="onLoad"/>
          <svg:title/>
          <svg:desc/>
        </draw:frame>
        <draw:frame draw:id="id79" draw:style-name="a397" draw:name="圖片 27" svg:x="11.95258in" svg:y="4.4146in" svg:width="1.77165in" svg:height="1.32874in" style:rel-width="scale" style:rel-height="scale">
          <draw:image xlink:href="media/image17.jpeg" xlink:type="simple" xlink:show="embed" xlink:actuate="onLoad"/>
          <svg:title/>
          <svg:desc/>
        </draw:frame>
        <draw:frame draw:id="id80" draw:style-name="a398" draw:name="圖片 28" svg:x="4.19884in" svg:y="2.37306in" svg:width="1.77165in" svg:height="1.46921in" style:rel-width="scale" style:rel-height="scale">
          <draw:image xlink:href="media/image18.jpeg" xlink:type="simple" xlink:show="embed" xlink:actuate="onLoad"/>
          <svg:title/>
          <svg:desc/>
        </draw:frame>
        <draw:g draw:name="群組 30" draw:id="id81">
          <svg:title/>
          <svg:desc/>
          <draw:frame draw:id="id99" draw:style-name="a416" draw:name="圖片 26" svg:x="11.95258in" svg:y="2.37969in" svg:width="1.77165in" svg:height="1.31642in" style:rel-width="scale" style:rel-height="scale">
            <draw:image xlink:href="media/image19.jpeg" xlink:type="simple" xlink:show="embed" xlink:actuate="onLoad"/>
            <svg:title/>
            <svg:desc/>
          </draw:frame>
          <draw:custom-shape svg:x="12.54322in" svg:y="2.72693in" svg:width="0.65627in" svg:height="0.6366in" draw:id="id100" draw:style-name="a419" draw:name="橢圓 29">
            <svg:title/>
            <svg:desc/>
            <text:p text:style-name="a418" text:class-names="" text:cond-style-name=""><text:span text:style-name="a4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82" draw:style-name="a399" draw:name="圖片 32" svg:x="8.05955in" svg:y="6.41187in" svg:width="1.77165in" svg:height="1.32829in" style:rel-width="scale" style:rel-height="scale">
          <draw:image xlink:href="media/image20.jpeg" xlink:type="simple" xlink:show="embed" xlink:actuate="onLoad"/>
          <svg:title/>
          <svg:desc/>
        </draw:frame>
        <draw:frame draw:id="id83" draw:style-name="a400" draw:name="圖片 33" svg:x="2.23369in" svg:y="2.34423in" svg:width="1.77165in" svg:height="1.49805in" style:rel-width="scale" style:rel-height="scale">
          <draw:image xlink:href="media/image21.jpeg" xlink:type="simple" xlink:show="embed" xlink:actuate="onLoad"/>
          <svg:title/>
          <svg:desc/>
        </draw:frame>
        <draw:frame draw:id="id84" draw:style-name="a401" draw:name="圖片 34" svg:x="4.17964in" svg:y="8.43584in" svg:width="1.77165in" svg:height="1.32829in" style:rel-width="scale" style:rel-height="scale">
          <draw:image xlink:href="media/image22.jpeg" xlink:type="simple" xlink:show="embed" xlink:actuate="onLoad"/>
          <svg:title/>
          <svg:desc/>
        </draw:frame>
        <draw:frame draw:id="id85" draw:style-name="a402" draw:name="圖片 35" svg:x="2.17663in" svg:y="6.42278in" svg:width="1.77165in" svg:height="1.34893in" style:rel-width="scale" style:rel-height="scale">
          <draw:image xlink:href="media/image23.jpeg" xlink:type="simple" xlink:show="embed" xlink:actuate="onLoad"/>
          <svg:title/>
          <svg:desc/>
        </draw:frame>
        <draw:frame draw:id="id86" draw:style-name="a403" draw:name="圖片 36" svg:x="8.03592in" svg:y="2.34481in" svg:width="1.77165in" svg:height="1.49747in" style:rel-width="scale" style:rel-height="scale">
          <draw:image xlink:href="media/image24.jpeg" xlink:type="simple" xlink:show="embed" xlink:actuate="onLoad"/>
          <svg:title/>
          <svg:desc/>
        </draw:frame>
        <draw:frame draw:id="id87" draw:style-name="a404" draw:name="圖片 37" svg:x="0.25712in" svg:y="8.43425in" svg:width="1.77165in" svg:height="1.32829in" style:rel-width="scale" style:rel-height="scale">
          <draw:image xlink:href="media/image25.jpeg" xlink:type="simple" xlink:show="embed" xlink:actuate="onLoad"/>
          <svg:title/>
          <svg:desc/>
        </draw:frame>
        <draw:frame draw:id="id88" draw:style-name="a405" draw:name="圖片 38" svg:x="8.07836in" svg:y="8.42092in" svg:width="1.77165in" svg:height="1.32829in" style:rel-width="scale" style:rel-height="scale">
          <draw:image xlink:href="media/image26.jpeg" xlink:type="simple" xlink:show="embed" xlink:actuate="onLoad"/>
          <svg:title/>
          <svg:desc/>
        </draw:frame>
        <draw:frame draw:id="id89" draw:style-name="a406" draw:name="圖片 39" svg:x="6.15111in" svg:y="8.43584in" svg:width="1.77165in" svg:height="1.36781in" style:rel-width="scale" style:rel-height="scale">
          <draw:image xlink:href="media/image27.jpeg" xlink:type="simple" xlink:show="embed" xlink:actuate="onLoad"/>
          <svg:title/>
          <svg:desc/>
        </draw:frame>
        <draw:frame draw:id="id90" draw:style-name="a407" draw:name="圖片 40" svg:x="6.1322in" svg:y="4.45168in" svg:width="1.77165in" svg:height="1.32829in" style:rel-width="scale" style:rel-height="scale">
          <draw:image xlink:href="media/image28.jpeg" xlink:type="simple" xlink:show="embed" xlink:actuate="onLoad"/>
          <svg:title/>
          <svg:desc/>
        </draw:frame>
        <draw:frame draw:id="id91" draw:style-name="a408" draw:name="圖片 41" svg:x="11.94803in" svg:y="8.42046in" svg:width="1.77165in" svg:height="1.32874in" style:rel-width="scale" style:rel-height="scale">
          <draw:image xlink:href="media/image29.jpeg" xlink:type="simple" xlink:show="embed" xlink:actuate="onLoad"/>
          <svg:title/>
          <svg:desc/>
        </draw:frame>
        <draw:frame draw:id="id92" draw:style-name="a409" draw:name="圖片 42" svg:x="2.25182in" svg:y="8.41932in" svg:width="1.77165in" svg:height="1.32829in" style:rel-width="scale" style:rel-height="scale">
          <draw:image xlink:href="media/image30.jpeg" xlink:type="simple" xlink:show="embed" xlink:actuate="onLoad"/>
          <svg:title/>
          <svg:desc/>
        </draw:frame>
        <draw:frame draw:id="id93" draw:style-name="a410" draw:name="圖片 44" svg:x="10.03853in" svg:y="4.44734in" svg:width="1.77165in" svg:height="1.32829in" style:rel-width="scale" style:rel-height="scale">
          <draw:image xlink:href="media/image31.jpeg" xlink:type="simple" xlink:show="embed" xlink:actuate="onLoad"/>
          <svg:title/>
          <svg:desc/>
        </draw:frame>
        <draw:frame draw:id="id94" draw:style-name="a411" draw:name="圖片 45" svg:x="6.1322in" svg:y="6.40295in" svg:width="1.77165in" svg:height="1.33721in" style:rel-width="scale" style:rel-height="scale">
          <draw:image xlink:href="media/image32.jpeg" xlink:type="simple" xlink:show="embed" xlink:actuate="onLoad"/>
          <svg:title/>
          <svg:desc/>
        </draw:frame>
        <draw:frame draw:id="id95" draw:style-name="a412" draw:name="圖片 47" svg:x="9.99979in" svg:y="2.34481in" svg:width="1.77165in" svg:height="1.49946in" style:rel-width="scale" style:rel-height="scale">
          <draw:image xlink:href="media/image33.jpeg" xlink:type="simple" xlink:show="embed" xlink:actuate="onLoad"/>
          <svg:title/>
          <svg:desc/>
        </draw:frame>
        <draw:frame draw:id="id96" draw:style-name="a413" draw:name="Picture 3" svg:x="6.1289in" svg:y="2.34621in" svg:width="1.77165in" svg:height="1.49606in" style:rel-width="scale" style:rel-height="scale">
          <draw:image xlink:href="media/image34.jpeg" xlink:type="simple" xlink:show="embed" xlink:actuate="onLoad"/>
          <svg:title/>
          <svg:desc>C:\Users\rosemary\Downloads\images.jpg</svg:desc>
        </draw:frame>
        <draw:frame draw:id="id97" draw:style-name="a414" draw:name="Picture 4" svg:x="0.27405in" svg:y="4.4146in" svg:width="1.77165in" svg:height="1.36537in" style:rel-width="scale" style:rel-height="scale">
          <draw:image xlink:href="media/image35.jpeg" xlink:type="simple" xlink:show="embed" xlink:actuate="onLoad"/>
          <svg:title/>
          <svg:desc>C:\Users\rosemary\Downloads\5ac43c65.jpg</svg:desc>
        </draw:frame>
        <draw:frame draw:id="id98" draw:style-name="a415" draw:name="Picture 5" svg:x="10.03853in" svg:y="6.41178in" svg:width="1.77165in" svg:height="1.32829in" style:rel-width="scale" style:rel-height="scale">
          <draw:image xlink:href="media/image36.jpeg" xlink:type="simple" xlink:show="embed" xlink:actuate="onLoad"/>
          <svg:title/>
          <svg:desc>C:\Users\rosemary\Downloads\images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5in" svg:y="3.26181in" svg:width="11.9in" svg:height="2.25069in"/>
      <presentation:placeholder presentation:object="subtitle" svg:x="2.1in" svg:y="5.95in" svg:width="9.8in" svg:height="2.68333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2" style:display-name="標題及物件">
      <presentation:placeholder presentation:object="title" svg:x="0.7in" svg:y="0.42049in" svg:width="12.6in" svg:height="1.75in"/>
      <presentation:placeholder presentation:object="object" svg:x="0.7in" svg:y="2.45in" svg:width="12.6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3" style:display-name="區段標題">
      <presentation:placeholder presentation:object="title" svg:x="1.1059in" svg:y="6.74722in" svg:width="11.9in" svg:height="2.08542in"/>
      <presentation:placeholder presentation:object="outline" svg:x="1.1059in" svg:y="4.45035in" svg:width="11.9in" svg:height="2.29687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4" style:display-name="兩項物件">
      <presentation:placeholder presentation:object="title" svg:x="0.7in" svg:y="0.42049in" svg:width="12.6in" svg:height="1.75in"/>
      <presentation:placeholder presentation:object="object" svg:x="0.7in" svg:y="2.45in" svg:width="6.18333in" svg:height="6.92951in"/>
      <presentation:placeholder presentation:object="object" svg:x="7.11667in" svg:y="2.45in" svg:width="6.18333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5" style:display-name="比對">
      <presentation:placeholder presentation:object="title" svg:x="0.7in" svg:y="0.42049in" svg:width="12.6in" svg:height="1.75in"/>
      <presentation:placeholder presentation:object="outline" svg:x="0.7in" svg:y="2.35035in" svg:width="6.18576in" svg:height="0.97951in"/>
      <presentation:placeholder presentation:object="object" svg:x="0.7in" svg:y="3.32986in" svg:width="6.18576in" svg:height="6.04965in"/>
      <presentation:placeholder presentation:object="outline" svg:x="7.11181in" svg:y="2.35035in" svg:width="6.18819in" svg:height="0.97951in"/>
      <presentation:placeholder presentation:object="object" svg:x="7.11181in" svg:y="3.32986in" svg:width="6.18819in" svg:height="6.04965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6" style:display-name="只有標題">
      <presentation:placeholder presentation:object="title" svg:x="0.7in" svg:y="0.42049in" svg:width="12.6in" svg:height="1.75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7" style:display-name="空白"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8" style:display-name="含標題的內容">
      <presentation:placeholder presentation:object="title" svg:x="0.7in" svg:y="0.41806in" svg:width="4.6059in" svg:height="1.77917in"/>
      <presentation:placeholder presentation:object="object" svg:x="5.47361in" svg:y="0.41806in" svg:width="7.82639in" svg:height="8.96146in"/>
      <presentation:placeholder presentation:object="outline" svg:x="0.7in" svg:y="2.19722in" svg:width="4.6059in" svg:height="7.18229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9" style:display-name="含標題的圖片">
      <presentation:placeholder presentation:object="title" svg:x="2.7441in" svg:y="7.35in" svg:width="8.4in" svg:height="0.86771in"/>
      <presentation:placeholder presentation:object="graphic" svg:x="2.7441in" svg:y="0.93819in" svg:width="8.4in" svg:height="6.3in"/>
      <presentation:placeholder presentation:object="outline" svg:x="2.7441in" svg:y="8.21771in" svg:width="8.4in" svg:height="1.23229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10" style:display-name="標題及直排文字">
      <presentation:placeholder presentation:object="title" svg:x="0.7in" svg:y="0.42049in" svg:width="12.6in" svg:height="1.75in"/>
      <presentation:placeholder presentation:object="outline" svg:x="0.7in" svg:y="2.45in" svg:width="12.6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11" style:display-name="直排標題及文字">
      <presentation:placeholder presentation:object="title" svg:x="10.15in" svg:y="0.42049in" svg:width="3.15in" svg:height="8.95903in"/>
      <presentation:placeholder presentation:object="outline" svg:x="0.7in" svg:y="0.42049in" svg:width="9.21667in" svg:height="8.95903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95">
      <style:paragraph-properties fo:line-height="100%" fo:text-align="left" style:tab-stop-distance="1.4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.4in" fo:margin-left="2.4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4in" fo:margin-left="3.1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.4in" fo:margin-left="2.4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.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.4in" fo:margin-left="3.1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.4in" fo:margin-left="0.525in" fo:margin-right="0in" fo:text-indent="-0.5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.4in" fo:margin-left="1.1375in" fo:margin-right="0in" fo:text-indent="-0.4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.4in" fo:margin-left="1.7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.4in" fo:margin-left="0.525in" fo:margin-right="0in" fo:text-indent="-0.5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4in" fo:margin-left="1.1375in" fo:margin-right="0in" fo:text-indent="-0.4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.4in" fo:margin-left="2.4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.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.4in" fo:margin-left="3.1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.4in" fo:margin-left="0.525in" fo:margin-right="0in" fo:text-indent="-0.5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4in" fo:margin-left="1.1375in" fo:margin-right="0in" fo:text-indent="-0.4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.4in" fo:margin-left="2.4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4in" fo:margin-left="3.1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.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.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4in" fo:margin-left="0.525in" fo:margin-right="0in" fo:text-indent="-0.5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.4in" fo:margin-left="1.1375in" fo:margin-right="0in" fo:text-indent="-0.4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4in" fo:margin-left="1.7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71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0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40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20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7in" svg:y="0.42049in" svg:width="12.6in" svg:height="1.7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7in" svg:y="2.45in" svg:width="12.6in" svg:height="6.9295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7in" svg:y="9.73195in" svg:width="3.26667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3/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78333in" svg:y="9.73195in" svg:width="4.43333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0.03333in" svg:y="9.73195in" svg:width="3.26667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05in" svg:y="3.26181in" svg:width="11.9in" svg:height="2.25069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2.1in" svg:y="5.95in" svg:width="9.8in" svg:height="2.68333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7in" svg:y="9.73195in" svg:width="3.26667in" svg:height="0.5590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3/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78333in" svg:y="9.73195in" svg:width="4.43333in" svg:height="0.5590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0.03333in" svg:y="9.73195in" svg:width="3.26667in" svg:height="0.55903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7in" svg:y="0.42049in" svg:width="12.6in" svg:height="1.7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7in" svg:y="2.45in" svg:width="12.6in" svg:height="6.9295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7in" svg:y="9.73195in" svg:width="3.26667in" svg:height="0.5590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3/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78333in" svg:y="9.73195in" svg:width="4.43333in" svg:height="0.559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0.03333in" svg:y="9.73195in" svg:width="3.26667in" svg:height="0.5590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1.1059in" svg:y="6.74722in" svg:width="11.9in" svg:height="2.0854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1059in" svg:y="4.45035in" svg:width="11.9in" svg:height="2.2968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7in" svg:y="9.73195in" svg:width="3.26667in" svg:height="0.5590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3/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78333in" svg:y="9.73195in" svg:width="4.43333in" svg:height="0.5590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0.03333in" svg:y="9.73195in" svg:width="3.26667in" svg:height="0.5590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7in" svg:y="0.42049in" svg:width="12.6in" svg:height="1.7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7in" svg:y="2.45in" svg:width="6.18333in" svg:height="6.9295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7.11667in" svg:y="2.45in" svg:width="6.18333in" svg:height="6.9295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7in" svg:y="9.73195in" svg:width="3.26667in" svg:height="0.5590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3/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78333in" svg:y="9.73195in" svg:width="4.43333in" svg:height="0.5590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0.03333in" svg:y="9.73195in" svg:width="3.26667in" svg:height="0.55903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7in" svg:y="0.42049in" svg:width="12.6in" svg:height="1.7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7in" svg:y="2.35035in" svg:width="6.18576in" svg:height="0.9795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7in" svg:y="3.32986in" svg:width="6.18576in" svg:height="6.0496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7.11181in" svg:y="2.35035in" svg:width="6.18819in" svg:height="0.9795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7.11181in" svg:y="3.32986in" svg:width="6.18819in" svg:height="6.0496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7in" svg:y="9.73195in" svg:width="3.26667in" svg:height="0.5590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3/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78333in" svg:y="9.73195in" svg:width="4.43333in" svg:height="0.5590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0.03333in" svg:y="9.73195in" svg:width="3.26667in" svg:height="0.5590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7in" svg:y="0.42049in" svg:width="12.6in" svg:height="1.7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7in" svg:y="9.73195in" svg:width="3.26667in" svg:height="0.5590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3/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78333in" svg:y="9.73195in" svg:width="4.43333in" svg:height="0.5590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0.03333in" svg:y="9.73195in" svg:width="3.26667in" svg:height="0.55903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7in" svg:y="9.73195in" svg:width="3.26667in" svg:height="0.5590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3/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78333in" svg:y="9.73195in" svg:width="4.43333in" svg:height="0.5590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0.03333in" svg:y="9.73195in" svg:width="3.26667in" svg:height="0.5590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7in" svg:y="0.41806in" svg:width="4.6059in" svg:height="1.77917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47361in" svg:y="0.41806in" svg:width="7.82639in" svg:height="8.9614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7in" svg:y="2.19722in" svg:width="4.6059in" svg:height="7.1822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7in" svg:y="9.73195in" svg:width="3.26667in" svg:height="0.5590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3/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78333in" svg:y="9.73195in" svg:width="4.43333in" svg:height="0.5590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0.03333in" svg:y="9.73195in" svg:width="3.26667in" svg:height="0.5590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2.7441in" svg:y="7.35in" svg:width="8.4in" svg:height="0.86771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2.7441in" svg:y="0.93819in" svg:width="8.4in" svg:height="6.3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2.7441in" svg:y="8.21771in" svg:width="8.4in" svg:height="1.23229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7in" svg:y="9.73195in" svg:width="3.26667in" svg:height="0.55903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3/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78333in" svg:y="9.73195in" svg:width="4.43333in" svg:height="0.5590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0.03333in" svg:y="9.73195in" svg:width="3.26667in" svg:height="0.55903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7in" svg:y="0.42049in" svg:width="12.6in" svg:height="1.7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7in" svg:y="2.45in" svg:width="12.6in" svg:height="6.929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7in" svg:y="9.73195in" svg:width="3.26667in" svg:height="0.55903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3/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78333in" svg:y="9.73195in" svg:width="4.43333in" svg:height="0.5590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0.03333in" svg:y="9.73195in" svg:width="3.26667in" svg:height="0.55903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10.15in" svg:y="0.42049in" svg:width="3.15in" svg:height="8.95903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7in" svg:y="0.42049in" svg:width="9.21667in" svg:height="8.95903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7in" svg:y="9.73195in" svg:width="3.26667in" svg:height="0.55903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3/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78333in" svg:y="9.73195in" svg:width="4.43333in" svg:height="0.55903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0.03333in" svg:y="9.73195in" svg:width="3.26667in" svg:height="0.55903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Microsoft</meta:initial-creator>
    <dc:creator>IT-idiots</dc:creator>
    <meta:creation-date>2016-03-06T22:17:13Z</meta:creation-date>
    <dc:date>2016-05-01T07:13:59Z</dc:date>
    <meta:print-date>2016-03-07T06:10:57Z</meta:print-date>
    <meta:editing-cycles>21</meta:editing-cycles>
    <meta:editing-duration>PT21962S</meta:editing-duration>
    <meta:document-statistic meta:paragraph-count="0" meta:word-count="0"/>
  </office:meta>
</office:document-meta>
</file>